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&lt;h2&gt;Datenschutzerklärung&lt;/h2&gt;<text:line-break/>&lt;p&gt;Personenbezogene Daten (nachfolgend zumeist nur „Daten“ genannt) <text:line-break/>werden von uns nur im Rahmen der Erforderlichkeit sowie zum Zwecke der <text:line-break/>Bereitstellung eines funktionsfähigen und nutzerfreundlichen <text:line-break/>Internetauftritts, inklusive seiner Inhalte und der dort angebotenen <text:line-break/>Leistungen, verarbeitet.&lt;/p&gt;<text:line-break/>&lt;p&gt;Gemäß Art. 4 Ziffer 1. der Verordnung (EU) 2016/679, also der <text:line-break/>Datenschutz-Grundverordnung (nachfolgend nur „DSGVO“ genannt), gilt als <text:line-break/>„Verarbeitung“ jeder mit oder ohne Hilfe automatisierter Verfahren <text:line-break/>ausgeführter Vorgang oder jede solche Vorgangsreihe im Zusammenhang mit <text:line-break/>personenbezogenen Daten, wie das Erheben, das Erfassen, die <text:line-break/>Organisation, das Ordnen, die Speicherung, die Anpassung oder <text:line-break/>Veränderung, das Auslesen, das Abfragen, die Verwendung, die Offenlegung <text:line-break/>durch Übermittlung, Verbreitung oder eine andere Form der <text:line-break/>Bereitstellung, den Abgleich oder die Verknüpfung, die Einschränkung, <text:line-break/>das Löschen oder die Vernichtung.&lt;/p&gt;<text:line-break/>&lt;p&gt;Mit der nachfolgenden Datenschutzerklärung informieren wir Sie <text:line-break/>insbesondere über Art, Umfang, Zweck, Dauer und Rechtsgrundlage der <text:line-break/>Verarbeitung personenbezogener Daten, soweit wir entweder allein oder <text:line-break/>gemeinsam mit anderen über die Zwecke und Mittel der Verarbeitung <text:line-break/>entscheiden. Zudem informieren wir Sie nachfolgend über die von uns zu <text:line-break/>Optimierungszwecken sowie zur Steigerung der Nutzungsqualität <text:line-break/>eingesetzten Fremdkomponenten, soweit hierdurch Dritte Daten in wiederum <text:line-break/>eigener Verantwortung verarbeiten.&lt;/p&gt;<text:line-break/>&lt;p&gt;Unsere Datenschutzerklärung ist wie folgt gegliedert:&lt;/p&gt;<text:line-break/>&lt;p&gt;I. Informationen über uns als Verantwortliche&lt;br&gt;II. Rechte der <text:line-break/>Nutzer und Betroffenen&lt;br&gt;III. Informationen zur Datenverarbeitung&lt;/p&gt;<text:line-break/>&lt;h3&gt;I. Informationen über uns als Verantwortliche&lt;/h3&gt;<text:line-break/>&lt;p&gt;Verantwortlicher Anbieter dieses Internetauftritts im <text:line-break/>datenschutzrechtlichen Sinne ist:&lt;/p&gt;<text:line-break/>&lt;p&gt;&lt;span style="color: <text:line-break/>#ff0000;"&gt;Musterfirma/Musterunternehmer&lt;br&gt;Musterstraße 1&lt;br&gt;12345 <text:line-break/>Musterstadt&lt;br&gt;Deutschland&lt;/span&gt;&lt;/p&gt;<text:line-break/>&lt;p&gt;&lt;span style="color: #ff0000;"&gt;Telefon: Telefonnummer&lt;br&gt;Telefax: <text:line-break/>Faxnummer&lt;br&gt;E-Mail: muster@mustermail.xy&lt;/span&gt;&lt;/p&gt;<text:line-break/>&lt;p&gt;Datenschutzbeauftragte/r beim Anbieter ist:&lt;/p&gt;<text:line-break/>&lt;p&gt;&lt;span style="color: #ff0000;"&gt;Maxie Musterfrau&amp;nbsp;&lt;/span&gt;&lt;/p&gt;<text:line-break/>&lt;p&gt;&lt;span style="color: #ff0000;"&gt;[nachfolgende Angaben sind zu ergänzen, <text:line-break/>sofern ein Externer Datenschutzbeauftragter bestellt ist]&lt;/span&gt;&lt;/p&gt;<text:line-break/>&lt;p&gt;&lt;span style="color: #ff0000;"&gt;Musterstraße 1&lt;br&gt;12345 <text:line-break/>Musterstadt&lt;br&gt;Deutschland&lt;/span&gt;&lt;/p&gt;<text:line-break/>&lt;p&gt;&lt;span style="color: #ff0000;"&gt;Telefon: Telefonnummer&lt;br&gt;Telefax: <text:line-break/>Faxnummer&lt;br&gt;E-Mail: datenschutz@mustermail.xy&lt;/span&gt;&lt;/p&gt;<text:line-break/>&lt;h3&gt;II. Rechte der Nutzer und Betroffenen&lt;/h3&gt;<text:line-break/>&lt;p&gt;Mit Blick auf die nachfolgend noch näher beschriebene <text:line-break/>Datenverarbeitung haben die Nutzer und Betroffenen das Recht&lt;/p&gt;<text:line-break/>&lt;ul&gt;<text:line-break/>&lt;li&gt;auf Bestätigung, ob sie betreffende Daten verarbeitet werden, auf <text:line-break/>Auskunft über die verarbeiteten Daten, auf weitere Informationen über <text:line-break/>die Datenverarbeitung sowie auf Kopien der Daten (vgl. auch Art. 15 <text:line-break/>DSGVO);&lt;/li&gt;<text:line-break/><text:soft-page-break/>&lt;li&gt;auf Berichtigung oder Vervollständigung unrichtiger bzw. <text:line-break/>unvollständiger Daten (vgl. auch Art. 16 DSGVO);&lt;/li&gt;<text:line-break/>&lt;li&gt;auf unverzügliche Löschung der sie betreffenden Daten (vgl. auch <text:line-break/>Art. 17 DSGVO), oder, alternativ, soweit eine weitere Verarbeitung gemäß <text:line-break/>Art. 17 Abs. 3 DSGVO erforderlich ist, auf Einschränkung der <text:line-break/>Verarbeitung nach Maßgabe von Art. 18 DSGVO;&lt;/li&gt;<text:line-break/>&lt;li&gt;auf Erhalt der sie betreffenden und von ihnen bereitgestellten Daten <text:line-break/>und auf Übermittlung dieser Daten an andere Anbieter/Verantwortliche <text:line-break/>(vgl. auch Art. 20 DSGVO);&lt;/li&gt;<text:line-break/>&lt;li&gt;auf Beschwerde gegenüber der Aufsichtsbehörde, sofern sie der <text:line-break/>Ansicht sind, dass die sie betreffenden Daten durch den Anbieter unter <text:line-break/>Verstoß gegen datenschutzrechtliche Bestimmungen verarbeitet werden <text:line-break/>(vgl. auch Art. 77 DSGVO).&lt;/li&gt;<text:line-break/>&lt;/ul&gt;<text:line-break/>&lt;p&gt;Darüber hinaus ist der Anbieter dazu verpflichtet, alle Empfänger, <text:line-break/>denen gegenüber Daten durch den Anbieter offengelegt worden sind, über <text:line-break/>jedwede Berichtigung oder Löschung von Daten oder die Einschränkung der <text:line-break/>Verarbeitung, die aufgrund der Artikel 16, 17 Abs. 1, 18 DSGVO erfolgt, <text:line-break/>zu unterrichten. Diese Verpflichtung besteht jedoch nicht, soweit diese <text:line-break/>Mitteilung unmöglich oder mit einem unverhältnismäßigen Aufwand <text:line-break/>verbunden ist. Unbeschadet dessen hat der Nutzer ein Recht auf Auskunft <text:line-break/>über diese Empfänger.&lt;/p&gt;<text:line-break/>&lt;p&gt;&lt;strong&gt;Ebenfalls haben die Nutzer und Betroffenen nach Art. 21 DSGVO <text:line-break/>das Recht auf Widerspruch gegen die künftige Verarbeitung der sie <text:line-break/>betreffenden Daten, sofern die Daten durch den Anbieter nach Maßgabe von <text:line-break/>Art. 6 Abs. 1 lit. f) DSGVO verarbeitet werden. Insbesondere ist ein <text:line-break/>Widerspruch gegen die Datenverarbeitung zum Zwecke der Direktwerbung <text:line-break/>statthaft.&lt;/strong&gt;&lt;/p&gt;<text:line-break/>&lt;h3&gt;III. Informationen zur Datenverarbeitung&lt;/h3&gt;<text:line-break/>&lt;p&gt;Ihre bei Nutzung unseres Internetauftritts verarbeiteten Daten werden <text:line-break/>gelöscht oder gesperrt, sobald der Zweck der Speicherung entfällt, der <text:line-break/>Löschung der Daten keine gesetzlichen Aufbewahrungspflichten <text:line-break/>entgegenstehen und nachfolgend keine anderslautenden Angaben zu <text:line-break/>einzelnen Verarbeitungsverfahren gemacht werden.&lt;/p&gt;<text:line-break/><text:line-break/>&lt;h4&gt;Serverdaten&lt;/h4&gt;<text:line-break/>&lt;p&gt;Aus technischen Gründen, insbesondere zur Gewährleistung eines <text:line-break/>sicheren und stabilen Internetauftritts, werden Daten durch Ihren <text:line-break/>Internet-Browser an uns bzw. an unseren Webspace-Provider übermittelt. <text:line-break/>Mit diesen sog. Server-Logfiles werden u.a. Typ und Version Ihres <text:line-break/>Internetbrowsers, das Betriebssystem, die Website, von der aus Sie auf <text:line-break/>unseren Internetauftritt gewechselt haben (Referrer URL), die Website(s) <text:line-break/>unseres Internetauftritts, die Sie besuchen, Datum und Uhrzeit des <text:line-break/>jeweiligen Zugriffs sowie die IP-Adresse des Internetanschlusses, von <text:line-break/>dem aus die Nutzung unseres Internetauftritts erfolgt, erhoben.&lt;/p&gt;<text:line-break/>&lt;p&gt;Diese so erhobenen Daten werden vorrübergehend gespeichert, dies <text:line-break/>jedoch nicht gemeinsam mit anderen Daten von Ihnen.&lt;/p&gt;<text:line-break/>&lt;p&gt;Diese Speicherung erfolgt auf der Rechtsgrundlage von Art. 6 Abs. 1 <text:line-break/>lit. f) DSGVO. Unser berechtigtes Interesse liegt in der Verbesserung, <text:line-break/>Stabilität, Funktionalität und Sicherheit unseres Internetauftritts.&lt;/p&gt;<text:line-break/>&lt;p&gt;Die Daten werden spätestens nach sieben Tage wieder gelöscht, soweit <text:line-break/>keine weitere Aufbewahrung zu Beweiszwecken erforderlich ist. <text:line-break/><text:soft-page-break/>Andernfalls sind die Daten bis zur endgültigen Klärung eines Vorfalls <text:line-break/>ganz oder teilweise von der Löschung ausgenommen.&lt;/p&gt;<text:line-break/><text:line-break/>&lt;h4&gt;Cookies&lt;/h4&gt;<text:line-break/>&lt;h5&gt;a) Sitzungs-Cookies/Session-Cookies&lt;/h5&gt;<text:line-break/>&lt;p&gt;Wir verwenden mit unserem Internetauftritt sog. Cookies. Cookies sind <text:line-break/>kleine Textdateien oder andere Speichertechnologien, die durch den von <text:line-break/>Ihnen eingesetzten Internet-Browser auf Ihrem Endgerät ablegt und <text:line-break/>gespeichert werden. Durch diese Cookies werden im individuellen Umfang <text:line-break/>bestimmte Informationen von Ihnen, wie beispielsweise Ihre Browser- oder <text:line-break/>Standortdaten oder Ihre IP-Adresse, verarbeitet. &amp;nbsp;&lt;/p&gt;<text:line-break/>&lt;p&gt;Durch diese Verarbeitung wird unser Internetauftritt <text:line-break/>benutzerfreundlicher, effektiver und sicherer, da die Verarbeitung bspw. <text:line-break/>die Wiedergabe unseres Internetauftritts in unterschiedlichen Sprachen <text:line-break/>oder das Angebot einer Warenkorbfunktion ermöglicht.&lt;/p&gt;<text:line-break/>&lt;p&gt;Rechtsgrundlage dieser Verarbeitung ist Art. 6 Abs. 1 lit b.) DSGVO, <text:line-break/>sofern diese Cookies Daten zur Vertragsanbahnung oder Vertragsabwicklung <text:line-break/>verarbeitet werden.&lt;/p&gt;<text:line-break/>&lt;p&gt;Falls die Verarbeitung nicht der Vertragsanbahnung oder <text:line-break/>Vertragsabwicklung dient, liegt unser berechtigtes Interesse in der <text:line-break/>Verbesserung der Funktionalität unseres Internetauftritts. <text:line-break/>Rechtsgrundlage ist in dann Art. 6 Abs. 1 lit. f) DSGVO.&lt;/p&gt;<text:line-break/>&lt;p&gt;Mit Schließen Ihres Internet-Browsers werden diese Session-Cookies <text:line-break/>gelöscht.&lt;/p&gt;<text:line-break/>&lt;h5&gt;b) Drittanbieter-Cookies&lt;/h5&gt;<text:line-break/>&lt;p&gt;Gegebenenfalls werden mit unserem Internetauftritt auch Cookies von <text:line-break/>Partnerunternehmen, mit denen wir zum Zwecke der Werbung, der Analyse <text:line-break/>oder der Funktionalitäten unseres Internetauftritts zusammenarbeiten, <text:line-break/>verwendet.&lt;/p&gt;<text:line-break/>&lt;p&gt;Die Einzelheiten hierzu, insbesondere zu den Zwecken und den <text:line-break/>Rechtsgrundlagen der Verarbeitung solcher Drittanbieter-Cookies, <text:line-break/>entnehmen Sie bitte den nachfolgenden Informationen.&lt;/p&gt;<text:line-break/>&lt;h5&gt;c) Beseitigungsmöglichkeit&lt;/h5&gt;<text:line-break/>&lt;p&gt;Sie können die Installation der Cookies durch eine Einstellung Ihres <text:line-break/>Internet-Browsers verhindern oder einschränken. Ebenfalls können Sie <text:line-break/>bereits gespeicherte Cookies jederzeit löschen. Die hierfür <text:line-break/>erforderlichen Schritte und Maßnahmen hängen jedoch von Ihrem konkret <text:line-break/>genutzten Internet-Browser ab. Bei Fragen benutzen Sie daher bitte die <text:line-break/>Hilfefunktion oder Dokumentation Ihres Internet-Browsers oder wenden <text:line-break/>sich an dessen Hersteller bzw. Support. Bei sog. Flash-Cookies kann die <text:line-break/>Verarbeitung allerdings nicht über die Einstellungen des Browsers <text:line-break/>unterbunden werden. Stattdessen müssen Sie insoweit die Einstellung <text:line-break/>Ihres Flash-Players ändern. Auch die hierfür erforderlichen Schritte und <text:line-break/>Maßnahmen hängen von Ihrem konkret genutzten Flash-Player ab. Bei Fragen <text:line-break/>benutzen Sie daher bitte ebenso die Hilfefunktion oder Dokumentation <text:line-break/>Ihres Flash-Players oder wenden sich an den Hersteller bzw. <text:line-break/>Benutzer-Support.&lt;/p&gt;<text:line-break/>&lt;p&gt;Sollten Sie die Installation der Cookies verhindern oder <text:line-break/>einschränken, kann dies allerdings dazu führen, dass nicht sämtliche <text:line-break/>Funktionen unseres Internetauftritts vollumfänglich nutzbar sind. &lt;/p&gt;<text:line-break/><text:line-break/>&lt;h4&gt;Newsletter&lt;/h4&gt;<text:line-break/><text:soft-page-break/>&lt;p&gt;Falls Sie sich für unseren kostenlosen Newsletter anmelden, werden <text:line-break/>die von Ihnen hierzu abgefragten Daten, also Ihre E-Mail-Adresse sowie - <text:line-break/>optional - Ihr Name und Ihre Anschrift, an uns übermittelt. Gleichzeitig <text:line-break/>speichern wir die IP-Adresse des Internetanschlusses von dem aus Sie auf <text:line-break/>unseren Internetauftritt zugreifen sowie Datum und Uhrzeit Ihrer <text:line-break/>Anmeldung. Im Rahmen des weiteren Anmeldevorgangs werden wir Ihre <text:line-break/>Einwilligung in die Übersendung des Newsletters einholen, den Inhalt <text:line-break/>konkret beschreiben und auf diese Datenschutzerklärung verwiesen. Die <text:line-break/>dabei erhobenen Daten verwenden wir ausschließlich für den <text:line-break/>Newsletter-Versand – sie werden deshalb insbesondere auch nicht an <text:line-break/>Dritte weitergegeben.&lt;/p&gt;<text:line-break/>&lt;p&gt;Rechtsgrundlage hierbei ist Art. 6 Abs. 1 lit. a) DSGVO.&lt;/p&gt;<text:line-break/>&lt;p&gt;Die Einwilligung in den Newsletter-Versand können Sie gemäß Art. 7 <text:line-break/>Abs. 3 DSGVO jederzeit mit Wirkung für die Zukunft widerrufen. Hierzu <text:line-break/>müssen Sie uns lediglich über Ihren Widerruf in Kenntnis setzen oder den <text:line-break/>in jedem Newsletter enthaltenen Abmeldelink betätigen.&lt;/p&gt;<text:line-break/><text:line-break/>&lt;h4&gt;Kontaktanfragen / Kontaktmöglichkeit&lt;/h4&gt;<text:line-break/>&lt;p&gt;Sofern Sie per Kontaktformular oder E-Mail mit uns in Kontakt treten, <text:line-break/>werden die dabei von Ihnen angegebenen Daten zur Bearbeitung Ihrer <text:line-break/>Anfrage genutzt. Die Angabe der Daten ist zur Bearbeitung und <text:line-break/>Beantwortung Ihre Anfrage erforderlich - ohne deren Bereitstellung <text:line-break/>können wir Ihre Anfrage nicht oder allenfalls eingeschränkt beantworten.&lt;/p&gt;<text:line-break/>&lt;p&gt;Rechtsgrundlage für diese Verarbeitung ist Art. 6 Abs. 1 lit. b) <text:line-break/>DSGVO.&lt;/p&gt;<text:line-break/>&lt;p&gt;Ihre Daten werden gelöscht, sofern Ihre Anfrage abschließend <text:line-break/>beantwortet worden ist und der Löschung keine gesetzlichen <text:line-break/>Aufbewahrungspflichten entgegenstehen, wie bspw. bei einer sich etwaig <text:line-break/>anschließenden Vertragsabwicklung.&lt;/p&gt;<text:line-break/><text:line-break/>&lt;h4&gt;Nutzerbeiträge, Kommentare und Bewertungen&lt;/h4&gt;<text:line-break/>&lt;p&gt;Wir bieten Ihnen an, auf unseren Internetseiten Fragen, Antworten, <text:line-break/>Meinungen oder Bewertungen, nachfolgend nur „Beiträge genannt, zu <text:line-break/>veröffentlichen. Sofern Sie dieses Angebot in Anspruch nehmen, <text:line-break/>verarbeiten und veröffentlichen wir Ihren Beitrag, Datum und Uhrzeit der <text:line-break/>Einreichung sowie das von Ihnen ggf. genutzte Pseudonym.&lt;/p&gt;<text:line-break/>&lt;p&gt;Rechtsgrundlage hierbei ist Art. 6 Abs. 1 lit. a) DSGVO. Die <text:line-break/>Einwilligung können Sie gemäß Art. 7 Abs. 3 DSGVO jederzeit mit Wirkung <text:line-break/>für die Zukunft widerrufen. Hierzu müssen Sie uns lediglich über Ihren <text:line-break/>Widerruf in Kenntnis setzen.&lt;/p&gt;<text:line-break/>&lt;p&gt;Darüber hinaus verarbeiten wir auch Ihre IP- und E-Mail-Adresse. Die <text:line-break/>IP-Adresse wird verarbeitet, weil wir ein berechtigtes Interesse daran <text:line-break/>haben, weitere Schritte einzuleiten oder zu unterstützen, sofern Ihr <text:line-break/>Beitrag in Rechte Dritter eingreift und/oder er sonst wie rechtswidrig <text:line-break/>erfolgt.&lt;/p&gt;<text:line-break/>&lt;p&gt;Rechtsgrundlage ist in diesem Fall Art. 6 Abs. 1 lit. f) DSGVO. Unser <text:line-break/>berechtigtes Interesse liegt in der ggf. notwendigen Rechtsverteidigung.&lt;/p&gt;<text:line-break/><text:line-break/>&lt;h4&gt;Abonnement von Beiträgen&lt;/h4&gt;<text:line-break/>&lt;p&gt;Sofern Sie Beiträge auf unseren Internetseiten veröffentlichen, <text:line-break/>bieten wir Ihnen zusätzlich an, etwaige Folgebeiträge Dritter zu <text:line-break/>abonnieren. Um Sie über diese Folgebeiträge per E-Mail informieren zu <text:line-break/><text:soft-page-break/>können, verarbeiten wir Ihre E-Mail-Adresse.&lt;/p&gt;<text:line-break/>&lt;p&gt;Rechtsgrundlage hierbei ist Art. 6 Abs. 1 lit. a) DSGVO. Die <text:line-break/>Einwilligung in dieses Abonnement können Sie gemäß Art. 7 Abs. 3 DSGVO <text:line-break/>jederzeit mit Wirkung für die Zukunft widerrufen. Hierzu müssen Sie uns <text:line-break/>lediglich über Ihren Widerruf in Kenntnis setzen oder den in der <text:line-break/>jeweiligen E-Mail enthaltenen Abmeldelink betätigen.&lt;/p&gt;<text:line-break/><text:line-break/>&lt;h4&gt;Google Analytics&lt;/h4&gt;<text:line-break/>&lt;p&gt;In unserem Internetauftritt setzen wir Google Analytics ein. Hierbei <text:line-break/>handelt es sich um einen Webanalysedienst der Google LLC, 1600 <text:line-break/>Amphitheatre Parkway, Mountain View, CA 94043 USA, nachfolgend nur <text:line-break/>„Google“ genannt.&lt;/p&gt;<text:line-break/>&lt;p&gt;Durch die Zertifizierung nach dem EU-US-Datenschutzschild („EU-US <text:line-break/>Privacy Shield“)&lt;/p&gt;<text:line-break/>&lt;p&gt;&lt;a target="_blank" rel="noopener" <text:line-break/>href="https://www.privacyshield.gov/participant?id=a2zt000000001L5AAI&amp;amp;status=Active"&gt;<text:a xlink:type="simple" xlink:href="https://deref-1und1.de/mail/client/AC16aDO8Ido/dereferrer/?redirectUrl=https%3A%2F%2Fwww.privacyshield.gov%2Fparticipant%3Fid%3Da2zt000000001L5AAI%26amp%3Bstatus%3DActive" office:target-frame-name="_blank" xlink:show="new" text:style-name="Internet_20_link" text:visited-style-name="Visited_20_Internet_20_Link">https://www.privacyshield.gov/participant?id=a2zt000000001L5AAI&amp;amp;status=Active</text:a>&lt;/a&gt;&lt;/p&gt;<text:line-break/>&lt;p&gt;garantiert Google, dass die Datenschutzvorgaben der EU auch bei der <text:line-break/>Verarbeitung von Daten in den USA eingehalten werden.&lt;/p&gt;<text:line-break/>&lt;p&gt;Der Dienst Google Analytics dient zur Analyse des Nutzungsverhaltens <text:line-break/>unseres Internetauftritts. Rechtsgrundlage ist Art. 6 Abs. 1 lit. f) <text:line-break/>DSGVO. Unser berechtigtes Interesse liegt in der Analyse, Optimierung <text:line-break/>und dem wirtschaftlichen Betrieb unseres Internetauftritts.&lt;/p&gt;<text:line-break/>&lt;p&gt;Nutzungs- und nutzerbezogene Informationen, wie bspw. IP-Adresse, <text:line-break/>Ort, Zeit oder Häufigkeit des Besuchs unseres Internetauftritts, werden <text:line-break/>dabei an einen Server von Google in den USA übertragen und dort <text:line-break/>gespeichert. Allerdings nutzen wir Google Analytics mit der sog. <text:line-break/>Anonymisierungsfunktion. Durch diese Funktion kürzt Google die <text:line-break/>IP-Adresse schon innerhalb der EU bzw. des EWR.&lt;/p&gt;<text:line-break/>&lt;p&gt;Die so erhobenen Daten werden wiederum von Google genutzt, um uns <text:line-break/>eine Auswertung über den Besuch unseres Internetauftritts sowie über die <text:line-break/>dortigen Nutzungsaktivitäten zur Verfügung zu stellen. Auch können diese <text:line-break/>Daten genutzt werden, um weitere Dienstleistungen zu erbringen, die mit <text:line-break/>der Nutzung unseres Internetauftritts und der Nutzung des Internets <text:line-break/>zusammenhängen.&lt;/p&gt;<text:line-break/>&lt;p&gt;Google gibt an, Ihre IP-Adresse nicht mit anderen Daten zu verbinden. <text:line-break/>Zudem hält Google unter&lt;/p&gt;<text:line-break/>&lt;p&gt;&lt;a target="_blank" rel="noopener" <text:line-break/>href="https://www.google.com/intl/de/policies/privacy/partners"&gt;<text:a xlink:type="simple" xlink:href="https://deref-1und1.de/mail/client/k7kZOUq05MQ/dereferrer/?redirectUrl=https%3A%2F%2Fwww.google.com%2Fintl%2Fde%2Fpolicies%2Fprivacy%2Fpartners" office:target-frame-name="_blank" xlink:show="new" text:style-name="Internet_20_link" text:visited-style-name="Visited_20_Internet_20_Link">https://www.google.com/intl/de/policies/privacy/partners</text:a>&lt;/a&gt;&lt;/p&gt;<text:line-break/>&lt;p&gt;weitere datenschutzrechtliche Informationen für Sie bereit, so bspw. <text:line-break/>auch zu den Möglichkeiten, die Datennutzung zu unterbinden.&lt;/p&gt;<text:line-break/>&lt;p&gt;Zudem bietet Google unter&lt;/p&gt;<text:line-break/>&lt;p&gt;&lt;a target="_blank" rel="noopener" <text:line-break/>href="https://tools.google.com/dlpage/gaoptout?hl=de"&gt;<text:a xlink:type="simple" xlink:href="https://deref-1und1.de/mail/client/ZCdHM1nPCxk/dereferrer/?redirectUrl=https%3A%2F%2Ftools.google.com%2Fdlpage%2Fgaoptout%3Fhl%3Dde" office:target-frame-name="_blank" xlink:show="new" text:style-name="Internet_20_link" text:visited-style-name="Visited_20_Internet_20_Link">https://tools.google.com/dlpage/gaoptout?hl=de</text:a>&lt;/a&gt;&lt;/p&gt;<text:line-break/>&lt;p&gt;ein sog. Deaktivierungs-Add-on nebst weiteren Informationen hierzu <text:line-break/>an. Dieses Add-on lässt sich mit den gängigen Internet-Browsern <text:line-break/>installieren und bietet Ihnen weitergehende Kontrollmöglichkeit über die <text:line-break/>Daten, die Google bei Aufruf unseres Internetauftritts erfasst. Dabei <text:line-break/>teilt das Add-on dem JavaScript (ga.js) von Google Analytics mit, dass <text:line-break/><text:soft-page-break/>Informationen zum Besuch unseres Internetauftritts nicht an Google <text:line-break/>Analytics übermittelt werden sollen. Dies verhindert aber nicht, dass <text:line-break/>Informationen an uns oder an andere Webanalysedienste übermittelt <text:line-break/>werden. Ob und welche weiteren Webanalysedienste von uns eingesetzt <text:line-break/>werden, erfahren Sie natürlich ebenfalls in dieser Datenschutzerklärung.&lt;/p&gt;<text:line-break/><text:line-break/>&lt;h4&gt;Google-Maps&lt;/h4&gt;<text:line-break/>&lt;p&gt;In unserem Internetauftritt setzen wir Google Maps zur Darstellung <text:line-break/>unseres Standorts sowie zur Erstellung einer Anfahrtsbeschreibung ein. <text:line-break/>Es handelt sich hierbei um einen Dienst der Google LLC, 1600 <text:line-break/>Amphitheatre Parkway, Mountain View, CA 94043 USA, nachfolgend nur <text:line-break/>„Google“ genannt.&lt;/p&gt;<text:line-break/>&lt;p&gt;Durch die Zertifizierung nach dem EU-US-Datenschutzschild („EU-US <text:line-break/>Privacy Shield“)&lt;/p&gt;<text:line-break/>&lt;p&gt;&lt;a target="_blank" rel="noopener" <text:line-break/>href="https://www.privacyshield.gov/participant?id=a2zt000000001L5AAI&amp;amp;status=Active"&gt;<text:a xlink:type="simple" xlink:href="https://deref-1und1.de/mail/client/AC16aDO8Ido/dereferrer/?redirectUrl=https%3A%2F%2Fwww.privacyshield.gov%2Fparticipant%3Fid%3Da2zt000000001L5AAI%26amp%3Bstatus%3DActive" office:target-frame-name="_blank" xlink:show="new" text:style-name="Internet_20_link" text:visited-style-name="Visited_20_Internet_20_Link">https://www.privacyshield.gov/participant?id=a2zt000000001L5AAI&amp;amp;status=Active</text:a>&lt;/a&gt;&lt;/p&gt;<text:line-break/>&lt;p&gt;garantiert Google, dass die Datenschutzvorgaben der EU auch bei der <text:line-break/>Verarbeitung von Daten in den USA eingehalten werden.&lt;/p&gt;<text:line-break/>&lt;p&gt;Um die Darstellung bestimmter Schriften in unserem Internetauftritt <text:line-break/>zu ermöglichen, wird bei Aufruf unseres Internetauftritts eine <text:line-break/>Verbindung zu dem Google-Server in den USA aufgebaut.&lt;/p&gt;<text:line-break/>&lt;p&gt;Sofern Sie die in unseren Internetauftritt eingebundene Komponente <text:line-break/>Google Maps aufrufen, speichert Google über Ihren Internet-Browser ein <text:line-break/>Cookie auf Ihrem Endgerät. Um unseren Standort anzuzeigen und eine <text:line-break/>Anfahrtsbeschreibung zu erstellen, werden Ihre Nutzereinstellungen und <text:line-break/>-daten verarbeitet. Hierbei können wir nicht ausschließen, dass Google <text:line-break/>Server in den USA einsetzt.&lt;/p&gt;<text:line-break/>&lt;p&gt;Rechtsgrundlage ist Art. 6 Abs. 1 lit. f) DSGVO. Unser berechtigtes <text:line-break/>Interesse liegt in der Optimierung der Funktionalität unseres <text:line-break/>Internetauftritts.&lt;/p&gt;<text:line-break/>&lt;p&gt;Durch die so hergestellte Verbindung zu Google kann Google ermitteln, <text:line-break/>von welcher Website Ihre Anfrage gesendet worden ist und an welche <text:line-break/>IP-Adresse die Anfahrtsbeschreibung zu übermitteln ist.&lt;/p&gt;<text:line-break/>&lt;p&gt;Sofern Sie mit dieser Verarbeitung nicht einverstanden sind, haben <text:line-break/>Sie die Möglichkeit, die Installation der Cookies durch die <text:line-break/>entsprechenden Einstellungen in Ihrem Internet-Browser zu verhindern. <text:line-break/>Einzelheiten hierzu finden Sie vorstehend unter dem Punkt „Cookies“.&lt;/p&gt;<text:line-break/>&lt;p&gt;Zudem erfolgt die Nutzung von Google Maps sowie der über Google Maps <text:line-break/>erlangten Informationen nach den &lt;a target="_blank" rel="noopener" <text:line-break/>href="http://www.google.de/accounts/TOS"&gt;Google-Nutzungsbedingungen&lt;/a&gt;&amp;nbsp;&lt;a <text:line-break/>target="_blank" rel="noopener" <text:line-break/>href="https://policies.google.com/terms?gl=DE&amp;amp;hl=de"&gt;<text:a xlink:type="simple" xlink:href="https://deref-1und1.de/mail/client/Ku0U1X2Y1SI/dereferrer/?redirectUrl=https%3A%2F%2Fpolicies.google.com%2Fterms%3Fgl%3DDE%26amp%3Bhl%3Dde" office:target-frame-name="_blank" xlink:show="new" text:style-name="Internet_20_link" text:visited-style-name="Visited_20_Internet_20_Link">https://policies.google.com/terms?gl=DE&amp;amp;hl=de</text:a>&lt;/a&gt; <text:line-break/>und den &lt;a target="_blank" rel="noopener" <text:line-break/>href="http://www.google.com/intl/de_de/help/terms_maps.html"&gt;Geschäftsbedingungen <text:line-break/>für Google Maps&lt;/a&gt; <text:line-break/><text:a xlink:type="simple" xlink:href="https://deref-1und1.de/mail/client/w3FxC8Pr7jU/dereferrer/?redirectUrl=https%3A%2F%2Fwww.google.com%2Fintl%2Fde_de%2Fhelp%2Fterms_maps.html" office:target-frame-name="_blank" xlink:show="new" text:style-name="Internet_20_link" text:visited-style-name="Visited_20_Internet_20_Link">https://www.google.com/intl/de_de/help/terms_maps.html</text:a>.&lt;/p&gt;<text:line-break/>&lt;p&gt;Überdies bietet Google unter&lt;/p&gt;<text:line-break/>&lt;p&gt;&lt;a target="_blank" rel="noopener" <text:line-break/>href="https://adssettings.google.com/authenticated"&gt;<text:a xlink:type="simple" xlink:href="https://deref-1und1.de/mail/client/yCh4nwxvU7o/dereferrer/?redirectUrl=https%3A%2F%2Fadssettings.google.com%2Fauthenticated" office:target-frame-name="_blank" xlink:show="new" text:style-name="Internet_20_link" text:visited-style-name="Visited_20_Internet_20_Link">https://adssettings.google.com/authenticated</text:a>&lt;/<text:soft-page-break/>a&gt;&lt;/p&gt;<text:line-break/>&lt;p&gt;&lt;a target="_blank" rel="noopener" <text:line-break/>href="https://policies.google.com/privacy"&gt;<text:a xlink:type="simple" xlink:href="https://deref-1und1.de/mail/client/BfUBZNENib8/dereferrer/?redirectUrl=https%3A%2F%2Fpolicies.google.com%2Fprivacy" office:target-frame-name="_blank" xlink:show="new" text:style-name="Internet_20_link" text:visited-style-name="Visited_20_Internet_20_Link">https://policies.google.com/privacy</text:a>&lt;/a&gt;&lt;/p&gt;<text:line-break/>&lt;p&gt;weitergehende Informationen an.&lt;/p&gt;<text:line-break/><text:line-break/>&lt;h4&gt;Google reCAPTCHA&lt;/h4&gt;<text:line-break/>&lt;p&gt;In unserem Internetauftritt setzen wir Google reCAPTCHA zur <text:line-break/>Überprüfung und Vermeidung von Interaktionen auf unserer Internetseite <text:line-break/>durch automatisierte Zugriffe, bspw. durch sog. Bots, ein. Es handelt <text:line-break/>sich hierbei um einen Dienst der Google LLC, 1600 Amphitheatre Parkway, <text:line-break/>Mountain View, CA 94043 USA, nachfolgend nur „Google“ genannt.&lt;/p&gt;<text:line-break/>&lt;p&gt;Durch die Zertifizierung nach dem EU-US-Datenschutzschild („EU-US <text:line-break/>Privacy Shield“)&lt;/p&gt;<text:line-break/>&lt;p&gt;&lt;a target="_blank" rel="noopener" <text:line-break/>href="https://www.privacyshield.gov/participant?id=a2zt000000001L5AAI&amp;amp;status=Active"&gt;<text:a xlink:type="simple" xlink:href="https://deref-1und1.de/mail/client/AC16aDO8Ido/dereferrer/?redirectUrl=https%3A%2F%2Fwww.privacyshield.gov%2Fparticipant%3Fid%3Da2zt000000001L5AAI%26amp%3Bstatus%3DActive" office:target-frame-name="_blank" xlink:show="new" text:style-name="Internet_20_link" text:visited-style-name="Visited_20_Internet_20_Link">https://www.privacyshield.gov/participant?id=a2zt000000001L5AAI&amp;amp;status=Active</text:a>&lt;/a&gt;&lt;/p&gt;<text:line-break/>&lt;p&gt;garantiert Google, dass die Datenschutzvorgaben der EU auch bei der <text:line-break/>Verarbeitung von Daten in den USA eingehalten werden.&lt;/p&gt;<text:line-break/>&lt;p&gt;Durch diesen Dienst kann Google ermitteln, von welcher Webseite eine <text:line-break/>Anfrage gesendet wird sowie von welcher IP-Adresse aus Sie die sog. <text:line-break/>reCAPTCHA-Eingabebox verwenden. Neben Ihrer IP-Adresse werden womöglich <text:line-break/>noch weitere Informationen durch Google erfasst, die für das Angebot und <text:line-break/>die Gewährleistung dieses Dienstes notwendig sind.&amp;nbsp;&amp;nbsp;&amp;nbsp;&lt;/p&gt;<text:line-break/>&lt;p&gt;Rechtsgrundlage ist Art. 6 Abs. 1 lit. f) DSGVO. Unser berechtigtes <text:line-break/>Interesse liegt in der Sicherheit unseres Internetauftritts sowie in der <text:line-break/>Abwehr unerwünschter, automatisierter Zugriffe in Form von Spam o.ä..&lt;/p&gt;<text:line-break/>&lt;p&gt;Google bietet unter&lt;/p&gt;<text:line-break/>&lt;p&gt;&lt;a target="_blank" rel="noopener" <text:line-break/>href="https://policies.google.com/privacy"&gt;<text:a xlink:type="simple" xlink:href="https://deref-1und1.de/mail/client/BfUBZNENib8/dereferrer/?redirectUrl=https%3A%2F%2Fpolicies.google.com%2Fprivacy" office:target-frame-name="_blank" xlink:show="new" text:style-name="Internet_20_link" text:visited-style-name="Visited_20_Internet_20_Link">https://policies.google.com/privacy</text:a>&lt;/a&gt;&lt;/p&gt;<text:line-break/>&lt;p&gt;weitergehende Informationen zu dem allgemeinen Umgang mit Ihren <text:line-break/>Nutzerdaten an.&lt;/p&gt;<text:line-break/><text:line-break/>&lt;h4&gt;„Facebook“-Social-Plug-in&lt;/h4&gt;<text:line-break/>&lt;p&gt;In unserem Internetauftritt setzen wir das Plug-in des <text:line-break/>Social-Networks Facebook ein. Bei Facebook handelt es sich um einen <text:line-break/>Internetservice der facebook Inc., 1601 S. California Ave, Palo Alto, CA <text:line-break/>94304, USA. In der EU wird dieser Service wiederum von der Facebook <text:line-break/>Ireland Limited, 4 Grand Canal Square, Dublin 2, Irland, betrieben, <text:line-break/>nachfolgend beide nur „Facebook“ genannt.&lt;/p&gt;<text:line-break/>&lt;p&gt;Durch die Zertifizierung nach dem EU-US-Datenschutzschild („EU-US <text:line-break/>Privacy Shield“)&lt;/p&gt;<text:line-break/>&lt;p&gt;&lt;a target="_blank" rel="noopener" <text:line-break/>href="https://www.privacyshield.gov/participant?id=a2zt0000000GnywAAC&amp;amp;status=Active"&gt;<text:a xlink:type="simple" xlink:href="https://deref-1und1.de/mail/client/AC16aDO8Ido/dereferrer/?redirectUrl=https%3A%2F%2Fwww.privacyshield.gov%2Fparticipant%3Fid%3Da2zt0000000GnywAAC%26amp%3Bstatus%3DActive" office:target-frame-name="_blank" xlink:show="new" text:style-name="Internet_20_link" text:visited-style-name="Visited_20_Internet_20_Link">https://www.privacyshield.gov/participant?id=a2zt0000000GnywAAC&amp;amp;status=Active</text:a>&lt;/a&gt;&lt;/p&gt;<text:line-break/>&lt;p&gt;garantiert Facebook, dass die Datenschutzvorgaben der EU auch bei der <text:line-break/>Verarbeitung von Daten in den USA eingehalten werden.&lt;/p&gt;<text:line-break/>&lt;p&gt;Rechtsgrundlage ist Art. 6 Abs. 1 lit. f) DSGVO. Unser berechtigtes <text:line-break/>Interesse liegt in der Qualitätsverbesserung unseres Internetauftritts.&lt;/p&gt;<text:line-break/>&lt;p&gt;Weitergehende Informationen über die möglichen Plug-ins sowie über <text:line-break/>deren jeweilige Funktionen hält Facebook unter&lt;/p&gt;<text:line-break/><text:soft-page-break/>&lt;p&gt;&lt;a target="_blank" rel="noopener" <text:line-break/>href="https://developers.facebook.com/docs/plugins/"&gt;<text:a xlink:type="simple" xlink:href="https://deref-1und1.de/mail/client/i4msALEKJQU/dereferrer/?redirectUrl=https%3A%2F%2Fdevelopers.facebook.com%2Fdocs%2Fplugins%2F" office:target-frame-name="_blank" xlink:show="new" text:style-name="Internet_20_link" text:visited-style-name="Visited_20_Internet_20_Link">https://developers.facebook.com/docs/plugins/</text:a>&lt;/a&gt;&lt;/p&gt;<text:line-break/>&lt;p&gt;für Sie bereit.&lt;/p&gt;<text:line-break/>&lt;p&gt;Sofern das Plug-in auf einer der von Ihnen besuchten Seiten unseres <text:line-break/>Internetauftritts hinterlegt ist, lädt Ihr Internet-Browser eine <text:line-break/>Darstellung des Plug-ins von den Servern von Facebook in den USA <text:line-break/>herunter. Aus technischen Gründen ist es dabei notwendig, dass Facebook <text:line-break/>Ihre IP-Adresse verarbeitet. Daneben werden aber auch Datum und Uhrzeit <text:line-break/>des Besuchs unserer Internetseiten erfasst.&lt;/p&gt;<text:line-break/>&lt;p&gt;Sollten Sie bei Facebook eingeloggt sein, während Sie eine unserer <text:line-break/>mit dem Plug-in versehenen Internetseite besuchen, werden die durch das <text:line-break/>Plug-in gesammelten Informationen Ihres konkreten Besuchs von Facebook <text:line-break/>erkannt. Die so gesammelten Informationen weist Facebook womöglich Ihrem <text:line-break/>dortigen persönlichen Nutzerkonto zu. Sofern Sie also bspw. den sog. <text:line-break/>„Gefällt mir“-Button von Facebook benutzen, werden diese Informationen <text:line-break/>in Ihrem Facebook-Nutzerkonto gespeichert und ggf. über die Plattform <text:line-break/>von Facebook veröffentlicht. Wenn Sie das verhindern möchten, müssen Sie <text:line-break/>sich entweder vor dem Besuch unseres Internetauftritts bei Facebook <text:line-break/>ausloggen oder durch den Einsatz eines Add-ons für Ihren Internetbrowser <text:line-break/>verhindern, dass das Laden des Facebook-Plug-in blockiert wird.&lt;/p&gt;<text:line-break/>&lt;p&gt;Weitergehende Informationen über die Erhebung und Nutzung von Daten <text:line-break/>sowie Ihre diesbezüglichen Rechte und Schutzmöglichkeiten hält Facebook <text:line-break/>in den unter&lt;/p&gt;<text:line-break/>&lt;p&gt;&lt;a target="_blank" rel="noopener" <text:line-break/>href="https://www.facebook.com/policy.php"&gt;<text:a xlink:type="simple" xlink:href="https://deref-1und1.de/mail/client/eE9VqoQrWA0/dereferrer/?redirectUrl=https%3A%2F%2Fwww.facebook.com%2Fpolicy.php" office:target-frame-name="_blank" xlink:show="new" text:style-name="Internet_20_link" text:visited-style-name="Visited_20_Internet_20_Link">https://www.facebook.com/policy.php</text:a>&lt;/a&gt;&lt;/p&gt;<text:line-break/>&lt;p&gt;abrufbaren Datenschutzhinweisen bereit.&lt;/p&gt;<text:line-break/><text:line-break/>&lt;h4&gt;„Twitter“-Social-Plug-in&lt;/h4&gt;<text:line-break/>&lt;p&gt;In unserem Internetauftritt setzen wir das Plug-in des <text:line-break/>Social-Networks Twitter ein. Bei Twitter handelt es sich um einen <text:line-break/>Internetservice der Twitter Inc., 795 Folsom St., Suite 600, San <text:line-break/>Francisco, CA 94107, USA, nachfolgend nur „Twitter“ genannt.&lt;/p&gt;<text:line-break/>&lt;p&gt;Durch die Zertifizierung nach dem EU-US-Datenschutzschild („EU-US <text:line-break/>Privacy Shield“)&lt;/p&gt;<text:line-break/>&lt;p&gt;&lt;a target="_blank" rel="noopener" <text:line-break/>href="https://www.privacyshield.gov/participant?id=a2zt0000000TORzAAO&amp;amp;status=Active"&gt;<text:a xlink:type="simple" xlink:href="https://deref-1und1.de/mail/client/AC16aDO8Ido/dereferrer/?redirectUrl=https%3A%2F%2Fwww.privacyshield.gov%2Fparticipant%3Fid%3Da2zt0000000TORzAAO%26amp%3Bstatus%3DActive" office:target-frame-name="_blank" xlink:show="new" text:style-name="Internet_20_link" text:visited-style-name="Visited_20_Internet_20_Link">https://www.privacyshield.gov/participant?id=a2zt0000000TORzAAO&amp;amp;status=Active</text:a>&lt;/a&gt;&lt;/p&gt;<text:line-break/>&lt;p&gt;garantiert Twitter, dass die Datenschutzvorgaben der EU auch bei der <text:line-break/>Verarbeitung von Daten in den USA eingehalten werden.&lt;/p&gt;<text:line-break/>&lt;p&gt;Rechtsgrundlage ist Art. 6 Abs. 1 lit. f) DSGVO. Unser berechtigtes <text:line-break/>Interesse liegt in der Qualitätsverbesserung unseres Internetauftritts.&lt;/p&gt;<text:line-break/>&lt;p&gt;Sofern das Plug-in auf einer der von Ihnen besuchten Seiten unseres <text:line-break/>Internetauftritts hinterlegt ist, lädt Ihr Internet-Browser eine <text:line-break/>Darstellung des Plug-ins von den Servern von Twitter in den USA <text:line-break/>herunter. Aus technischen Gründen ist es dabei notwendig, dass Twitter <text:line-break/>Ihre IP-Adresse verarbeitet. Daneben werden aber auch Datum und Uhrzeit <text:line-break/>des Besuchs unserer Internetseiten erfasst.&lt;/p&gt;<text:line-break/>&lt;p&gt;Sollten Sie bei Twitter eingeloggt sein, während Sie eine unserer mit <text:line-break/>dem Plug-in versehenen Internetseite besuchen, werden die durch das <text:line-break/>Plug-in gesammelten Informationen Ihres konkreten Besuchs von Twitter <text:line-break/><text:soft-page-break/>erkannt. Die so gesammelten Informationen weist Twitter womöglich Ihrem <text:line-break/>dortigen persönlichen Nutzerkonto zu. Sofern Sie also bspw. den sog. <text:line-break/>„Teilen“-Button von Twitter benutzen, werden diese Informationen in <text:line-break/>Ihrem Twitter-Nutzerkonto gespeichert und ggf. über die Plattform von <text:line-break/>Twitter veröffentlicht. Wenn Sie das verhindern möchten, müssen Sie sich <text:line-break/>entweder vor dem Besuch unseres Internetauftritts bei Twitter ausloggen <text:line-break/>oder die entsprechenden Einstellungen in Ihrem Twitter-Benutzerkonto <text:line-break/>vornehmen.&lt;/p&gt;<text:line-break/>&lt;p&gt;Weitergehende Informationen über die Erhebung und Nutzung von Daten <text:line-break/>sowie Ihre diesbezüglichen Rechte und Schutzmöglichkeiten hält Twitter <text:line-break/>in den unter&lt;/p&gt;<text:line-break/>&lt;p&gt;&lt;a target="_blank" rel="noopener" <text:line-break/>href="https://twitter.com/privacy"&gt;<text:a xlink:type="simple" xlink:href="https://deref-1und1.de/mail/client/21MS4Ehti_U/dereferrer/?redirectUrl=https%3A%2F%2Ftwitter.com%2Fprivacy" office:target-frame-name="_blank" xlink:show="new" text:style-name="Internet_20_link" text:visited-style-name="Visited_20_Internet_20_Link">https://twitter.com/privacy</text:a>&lt;/a&gt;&lt;/p&gt;<text:line-break/>&lt;p&gt;abrufbaren Datenschutzhinweisen bereit.&lt;/p&gt;<text:line-break/><text:line-break/>&lt;h4&gt;YouTube&lt;/h4&gt;<text:line-break/>&lt;p&gt;In unserem Internetauftritt setzen wir YouTube ein. Hierbei handelt <text:line-break/>es sich um ein Videoportal der YouTube LLC., 901 Cherry Ave., 94066 San <text:line-break/>Bruno, CA, USA, nachfolgend nur „YouTube“ genannt.&lt;/p&gt;<text:line-break/>&lt;p&gt;YouTube ist ein Tochterunternehmen der Google LLC., 1600 Amphitheatre <text:line-break/>Parkway, Mountain View, CA 94043 USA, nachfolgend nur „Google“ genannt.&lt;/p&gt;<text:line-break/>&lt;p&gt;Durch die Zertifizierung nach dem EU-US-Datenschutzschild („EU-US <text:line-break/>Privacy Shield“)&lt;/p&gt;<text:line-break/>&lt;p&gt;&lt;a target="_blank" rel="noopener" <text:line-break/>href="https://www.privacyshield.gov/participant?id=a2zt000000001L5AAI&amp;amp;status=Active"&gt;<text:a xlink:type="simple" xlink:href="https://deref-1und1.de/mail/client/AC16aDO8Ido/dereferrer/?redirectUrl=https%3A%2F%2Fwww.privacyshield.gov%2Fparticipant%3Fid%3Da2zt000000001L5AAI%26amp%3Bstatus%3DActive" office:target-frame-name="_blank" xlink:show="new" text:style-name="Internet_20_link" text:visited-style-name="Visited_20_Internet_20_Link">https://www.privacyshield.gov/participant?id=a2zt000000001L5AAI&amp;amp;status=Active</text:a>&lt;/a&gt;&lt;/p&gt;<text:line-break/>&lt;p&gt;garantiert Google und damit auch das Tochterunternehmen YouTube, dass <text:line-break/>die Datenschutzvorgaben der EU auch bei der Verarbeitung von Daten in <text:line-break/>den USA eingehalten werden.&lt;/p&gt;<text:line-break/>&lt;p&gt;Wir nutzen YouTube im Zusammenhang mit der Funktion „Erweiterter <text:line-break/>Datenschutzmodus“, um Ihnen Videos anzeigen zu können. Rechtsgrundlage <text:line-break/>ist Art. 6 Abs. 1 lit. f) DSGVO. Unser berechtigtes Interesse liegt in <text:line-break/>der Qualitätsverbesserung unseres Internetauftritts. Die Funktion <text:line-break/>„Erweiterter Datenschutzmodus“ bewirkt laut Angaben von YouTube, dass <text:line-break/>die nachfolgend noch näher bezeichneten Daten nur dann an den Server von <text:line-break/>YouTube übermittelt werden, wenn Sie ein Video auch tatsächlich starten.&lt;/p&gt;<text:line-break/>&lt;p&gt;Ohne diesen „Erweiterten Datenschutz“ wird eine Verbindung zum Server <text:line-break/>von YouTube in den USA hergestellt, sobald Sie eine unserer <text:line-break/>Internetseiten, auf der ein YouTube-Video eingebettet ist, aufrufen.&lt;/p&gt;<text:line-break/>&lt;p&gt;Diese Verbindung ist erforderlich, um das jeweilige Video auf unserer <text:line-break/>Internetseite über Ihren Internet-Browser darstellen zu können. Im Zuge <text:line-break/>dessen wird YouTube zumindest Ihre IP-Adresse, das Datum nebst Uhrzeit <text:line-break/>sowie die von Ihnen besuchte Internetseite erfassen und verarbeiten. <text:line-break/>Zudem wird eine Verbindung zu dem Werbenetzwerk „DoubleClick“ von Google <text:line-break/>hergestellt.&lt;/p&gt;<text:line-break/>&lt;p&gt;Sollten Sie gleichzeitig bei YouTube eingeloggt sein, weist YouTube <text:line-break/>die Verbindungsinformationen Ihrem YouTube-Konto zu. Wenn Sie das <text:line-break/>verhindern möchten, müssen Sie sich entweder vor dem Besuch unseres <text:line-break/>Internetauftritts bei YouTube ausloggen oder die entsprechenden <text:line-break/>Einstellungen in Ihrem YouTube-Benutzerkonto vornehmen.&lt;/p&gt;<text:line-break/>&lt;p&gt;Zum Zwecke der Funktionalität sowie zur Analyse des <text:line-break/><text:soft-page-break/>Nutzungsverhaltens speichert YouTube dauerhaft Cookies über Ihren <text:line-break/>Internet-Browser auf Ihrem Endgerät. Falls Sie mit dieser Verarbeitung <text:line-break/>nicht einverstanden sind, haben Sie die Möglichkeit, die Speicherung der <text:line-break/>Cookies durch eine Einstellung in Ihrem Internet-Browsers zu verhindern. <text:line-break/>Nähere Informationen hierzu finden Sie vorstehend unter „Cookies“.&lt;/p&gt;<text:line-break/>&lt;p&gt;Weitergehende Informationen über die Erhebung und Nutzung von Daten <text:line-break/>sowie Ihre diesbezüglichen Rechte und Schutzmöglichkeiten hält Google in <text:line-break/>den unter&lt;/p&gt;<text:line-break/>&lt;p&gt;&lt;a target="_blank" rel="noopener" <text:line-break/>href="https://policies.google.com/privacy"&gt;<text:a xlink:type="simple" xlink:href="https://deref-1und1.de/mail/client/BfUBZNENib8/dereferrer/?redirectUrl=https%3A%2F%2Fpolicies.google.com%2Fprivacy" office:target-frame-name="_blank" xlink:show="new" text:style-name="Internet_20_link" text:visited-style-name="Visited_20_Internet_20_Link">https://policies.google.com/privacy</text:a>&lt;/a&gt;&lt;/p&gt;<text:line-break/>&lt;p&gt;abrufbaren Datenschutzhinweisen bereit.&lt;/p&gt;<text:line-break/><text:line-break/>&lt;h4&gt;Vimeo&lt;/h4&gt;<text:line-break/>&lt;p&gt;Zur Darstellung von Videos setzen wir auf unserer Internetseite <text:line-break/>„Vimeo“ ein. Hierbei handelt es sich um einen Dienst der Vimeo, LL C, <text:line-break/>555 West 18 th Street, New York, New York 10011, USA, nachfolgend nur <text:line-break/>„Vimeo“ genannt, ein.&lt;/p&gt;<text:line-break/>&lt;p&gt;Teilweise erfolgt die Verarbeitung der Nutzerdaten auf Servern von <text:line-break/>Vimeo in den USA. Durch die Zertifizierung nach dem <text:line-break/>EU-US-Datenschutzschild („EU-US Privacy Shield“)&lt;/p&gt;<text:line-break/>&lt;p&gt;&lt;a <text:line-break/>href="https://www.privacyshield.gov/participant?id=a2zt00000008V77AAE&amp;amp;status=Active" <text:line-break/>target="_blank" <text:line-break/>rel="noopener"&gt;<text:a xlink:type="simple" xlink:href="https://deref-1und1.de/mail/client/AC16aDO8Ido/dereferrer/?redirectUrl=https%3A%2F%2Fwww.privacyshield.gov%2Fparticipant%3Fid%3Da2zt00000008V77AAE%26amp%3Bstatus%3DActive" office:target-frame-name="_blank" xlink:show="new" text:style-name="Internet_20_link" text:visited-style-name="Visited_20_Internet_20_Link">https://www.privacyshield.gov/participant?id=a2zt00000008V77AAE&amp;amp;status=Active</text:a>&lt;/a&gt;&lt;/p&gt;<text:line-break/>&lt;p&gt;garantiert Vimeo aber, dass die Datenschutzvorgaben der EU auch bei <text:line-break/>der Verarbeitung von Daten in den USA eingehalten werden.&lt;/p&gt;<text:line-break/>&lt;p&gt;Rechtsgrundlage ist Art. 6 Abs. 1 lit. f) DSGVO. Unser berechtigtes <text:line-break/>Interesse liegt in der Qualitätsverbesserung unseres Internetauftritts.&lt;/p&gt;<text:line-break/>&lt;p&gt;Besuchen Sie eine Seite unseres Internetauftritts, in die ein Video <text:line-break/>eingebettet ist, wird zur Darstellung des Videos eine Verbindung zu den <text:line-break/>Servern von Vimeo in den USA hergestellt. Aus technischen Gründen ist es <text:line-break/>dabei notwendig, dass Vimeo Ihre IP - Adresse verarbeitet. Daneben <text:line-break/>werden aber auch Datum und Uhrzeit des Besuchs unserer Internetseiten <text:line-break/>erfasst.&lt;/p&gt;<text:line-break/>&lt;p&gt;Sollten Sie gleichzeitig bei Vimeo eingeloggt sein, während Sie eine <text:line-break/>unserer Internetseiten besuchen, in die ein Vimeo-Video eingebettet ist, <text:line-break/>weist Vimeo die so gesammelten Informationen womöglich Ihrem dortigen <text:line-break/>persönlichen Nutzerkonto zu. Wenn Sie das verhindern möchten, müssen Sie <text:line-break/>sich entweder vor dem Besuch unseres Internetauftritts bei Vimeo <text:line-break/>ausloggen oder Ihr Nutzerkonto bei Vimeo entsprechend konfigurieren.&lt;/p&gt;<text:line-break/>&lt;p&gt;Zum Zwecke der Funktionalität und Nutzungsanalyse setzt Vimeo den <text:line-break/>Webanalysedienst Google Analytics ein. Durch Google Analytics werden <text:line-break/>Cookies über Ihren Internet-Browser auf Ihrem Endgerät gespeichert und <text:line-break/>Informationen über die Benutzung unserer Internetseiten, in die ein <text:line-break/>Vimeo- Video eingebettet ist, an Google übersandt. Hierbei kann nicht <text:line-break/>ausgeschlossen werden, dass Google diese Informationen in den USA <text:line-break/>verarbeitet.&lt;/p&gt;<text:line-break/>&lt;p&gt;Sofern Sie mit dieser Verarbeitung nicht einverstanden sind, haben <text:line-break/>Sie die Möglichkeit, die Installation der Cookies durch die <text:line-break/>entsprechenden Einstellungen in Ihrem Internet-Browser zu verhindern. <text:line-break/>Einzelheiten hierzu finden Sie vorstehend unter dem Punkt „Cookies“.&lt;/p&gt;<text:line-break/><text:soft-page-break/>&lt;p&gt;Rechtsgrundlage ist Art. 6 Abs. 1 lit. f) DSGVO. Unser berechtigtes <text:line-break/>Interesse liegt in der Qualitätsverbesserung unseres Internetauftritts <text:line-break/>und in dem berechtigten Interesse von Vimeo , das Nutzerverhalten <text:line-break/>statistisch zu Optimierungs- und Marketingzwecken zu analysieren.&lt;/p&gt;<text:line-break/>&lt;p&gt;Vimeo bietet unter&lt;/p&gt;<text:line-break/>&lt;p&gt;&lt;a href="http://vimeo.com/privacy" target="_blank" <text:line-break/>rel="noopener"&gt;<text:a xlink:type="simple" xlink:href="https://deref-1und1.de/mail/client/N0FVaoIsTAA/dereferrer/?redirectUrl=http%3A%2F%2Fvimeo.com%2Fprivacy" office:target-frame-name="_blank" xlink:show="new" text:style-name="Internet_20_link" text:visited-style-name="Visited_20_Internet_20_Link">http://vimeo.com/privacy</text:a>&lt;/a&gt;&lt;/p&gt;<text:line-break/>&lt;p&gt;weitere Informationen zur Erhebung und Nutzung der Daten sowie zu <text:line-break/>Ihren Rechten und Möglichkeiten zum Schutz Ihrer Privatsphäre an.&lt;/p&gt;<text:line-break/><text:line-break/>&lt;h4&gt;„Shariff“-Social-Media-Buttons&lt;/h4&gt;<text:line-break/>&lt;p&gt;In unserem Internetauftritt setzten wir die Plug-ins der nachfolgend <text:line-break/>genannten Social-Networks ein. Zur Einbindung dieser Plug-ins nutzen wir <text:line-break/>wiederum das Plug-in „Shariff“.&lt;/p&gt;<text:line-break/>&lt;p&gt;Rechtsgrundlage ist Art. 6 Abs. 1 lit. f) DSGVO. Unser berechtigtes <text:line-break/>Interesse liegt in der Qualitätsverbesserung unseres Internetauftritts&lt;/p&gt;<text:line-break/>&lt;p&gt;Shariff ist ein Open-Source-Programm, das von c’t und heise <text:line-break/>entwickelt worden ist. Durch die Einbindung dieses Plug-ins wird im Wege <text:line-break/>verlinkter Grafiken verhindert, dass die nachfolgend näher benannten <text:line-break/>Social-Network-Plug-ins bei Ihrem Besuch unserer Internetseite(n), auf <text:line-break/>der/denen wiederum das jeweilige Social-Network-Plug-in eingebunden ist, <text:line-break/>automatisch eine Verbindung zu dem jeweiligen Server des <text:line-break/>Social-Network-Plug-ins herstellt. Erst wenn Sie auf eine dieser <text:line-break/>verlinkten Grafiken klicken, werden Sie zu dem Dienst des jeweiligen <text:line-break/>Social-Networks weitergeleitet. Auch erst dann werden durch das <text:line-break/>jeweilige Social-Network Informationen über den Nutzungsvorgang erfasst. <text:line-break/>Zu diesen Informationen zählen bspw. Ihre IP-Adresse, das Datum nebst <text:line-break/>Uhrzeit sowie die von Ihnen besuchte Seite unseres Internetauftritts.&lt;/p&gt;<text:line-break/>&lt;p&gt;Sollten Sie bei einem der Social-Network-Dienste eingeloggt sein, <text:line-break/>während Sie eine unserer mit dem damit korrespondieren Plug-in <text:line-break/>versehenen Internetseite besuchen, kann der Anbieter des jeweiligen <text:line-break/>Social-Networks womöglich die so gesammelten Informationen Ihres <text:line-break/>konkreten Besuchs erkennen und Ihrem persönlichen Nutzerkonto zuordnen <text:line-break/>bzw. hierüber veröffentlichen. Sofern Sie also bspw. den sog. <text:line-break/>„Teilen“-Button des jeweiligen Social-Networks benutzen, werden diese <text:line-break/>Informationen ggf. in Ihrem dortigen Nutzerkonto gespeichert und über <text:line-break/>die Plattform des jeweiligen Social-Network-Anbieters veröffentlicht. <text:line-break/>Wenn Sie das verhindern möchten, müssen Sie sich entweder vor dem Klick <text:line-break/>auf die Grafik bei dem jeweiligen Social-Network ausloggen oder die <text:line-break/>entsprechenden Einstellungen in Ihrem Benutzerkonto des Social-Networks <text:line-break/>vornehmen.&lt;/p&gt;<text:line-break/>&lt;p&gt;Weitergehende Informationen über „Shariff“ hält heise unter&lt;/p&gt;<text:line-break/>&lt;p&gt;&lt;a target="_blank" rel="noopener" <text:line-break/>href="http://www.heise.de/ct/artikel/Shariff-Social-Media-Buttons-mit-Datenschutz-2467514.html"&gt;<text:a xlink:type="simple" xlink:href="https://deref-1und1.de/mail/client/cohdl5WdEXY/dereferrer/?redirectUrl=http%3A%2F%2Fwww.heise.de%2Fct%2Fartikel%2FShariff-Social-Media-Buttons-mit-Datenschutz-2467514.html" office:target-frame-name="_blank" xlink:show="new" text:style-name="Internet_20_link" text:visited-style-name="Visited_20_Internet_20_Link">http://www.heise.de/ct/artikel/Shariff-Social-Media-Buttons-mit-Datenschutz-2467514.html</text:a>&lt;/a&gt;&lt;/p&gt;<text:line-break/>&lt;p&gt;bereit.&lt;/p&gt;<text:line-break/>&lt;p&gt;Folgende Social-Networks sind in unseren Internetauftritt <text:line-break/>eingebunden:&lt;/p&gt;<text:line-break/>&lt;p&gt;&lt;strong&gt;Google+&lt;/strong&gt; der Google LLC, 1600 Amphitheatre Parkway, <text:line-break/>Mountain View, Kalifornien, 94043, USA.&lt;/p&gt;<text:line-break/>&lt;p&gt;Datenschutzinformationen sind zu finden unter &lt;a target="_blank" <text:line-break/><text:soft-page-break/>rel="noopener" <text:line-break/>href="https://policies.google.com/privacy"&gt;<text:a xlink:type="simple" xlink:href="https://deref-1und1.de/mail/client/BfUBZNENib8/dereferrer/?redirectUrl=https%3A%2F%2Fpolicies.google.com%2Fprivacy" office:target-frame-name="_blank" xlink:show="new" text:style-name="Internet_20_link" text:visited-style-name="Visited_20_Internet_20_Link">https://policies.google.com/privacy</text:a>&lt;/a&gt;&lt;/p&gt;<text:line-break/>&lt;p&gt;Durch die Zertifizierung nach dem EU-US-Datenschutzschild („EU-US <text:line-break/>Privacy Shield“)&lt;/p&gt;<text:line-break/>&lt;p&gt;&lt;a target="_blank" rel="noopener" <text:line-break/>href="https://www.privacyshield.gov/participant?id=a2zt000000001L5AAI&amp;amp;status=Active"&gt;<text:a xlink:type="simple" xlink:href="https://deref-1und1.de/mail/client/AC16aDO8Ido/dereferrer/?redirectUrl=https%3A%2F%2Fwww.privacyshield.gov%2Fparticipant%3Fid%3Da2zt000000001L5AAI%26amp%3Bstatus%3DActive" office:target-frame-name="_blank" xlink:show="new" text:style-name="Internet_20_link" text:visited-style-name="Visited_20_Internet_20_Link">https://www.privacyshield.gov/participant?id=a2zt000000001L5AAI&amp;amp;status=Active</text:a>&lt;/a&gt;&lt;/p&gt;<text:line-break/>&lt;p&gt;garantiert Google, dass die Datenschutzvorgaben der EU auch bei der <text:line-break/>Verarbeitung von Daten in den USA eingehalten werden.&lt;/p&gt;<text:line-break/>&lt;p&gt;&lt;strong&gt;Facebook&lt;/strong&gt; der Facebook Inc., 1601 S. California Ave, <text:line-break/>Palo Alto, CA 94304, USA, betrieben innerhalb der EU durch Facebook <text:line-break/>Ireland Limited, 4 Grand Canal Square, Dublin 2, Irland.&amp;nbsp;&lt;/p&gt;<text:line-break/>&lt;p&gt;Datenschutzinformationen sind zu finden unter &lt;a target="_blank" <text:line-break/>rel="noopener" <text:line-break/>href="https://www.facebook.com/policy.php"&gt;<text:a xlink:type="simple" xlink:href="https://deref-1und1.de/mail/client/eE9VqoQrWA0/dereferrer/?redirectUrl=https%3A%2F%2Fwww.facebook.com%2Fpolicy.php" office:target-frame-name="_blank" xlink:show="new" text:style-name="Internet_20_link" text:visited-style-name="Visited_20_Internet_20_Link">https://www.facebook.com/policy.php</text:a>&lt;/a&gt;&lt;/p&gt;<text:line-break/>&lt;p&gt;Durch die Zertifizierung nach dem EU-US-Datenschutzschild („EU-US <text:line-break/>Privacy Shield“)&lt;/p&gt;<text:line-break/>&lt;p&gt;&lt;a target="_blank" rel="noopener" <text:line-break/>href="https://www.privacyshield.gov/participant?id=a2zt0000000GnywAAC&amp;amp;status=Active"&gt;<text:a xlink:type="simple" xlink:href="https://deref-1und1.de/mail/client/AC16aDO8Ido/dereferrer/?redirectUrl=https%3A%2F%2Fwww.privacyshield.gov%2Fparticipant%3Fid%3Da2zt0000000GnywAAC%26amp%3Bstatus%3DActive" office:target-frame-name="_blank" xlink:show="new" text:style-name="Internet_20_link" text:visited-style-name="Visited_20_Internet_20_Link">https://www.privacyshield.gov/participant?id=a2zt0000000GnywAAC&amp;amp;status=Active</text:a>&lt;/a&gt;&lt;/p&gt;<text:line-break/>&lt;p&gt;garantiert Facebook, dass die Datenschutzvorgaben der EU auch bei der <text:line-break/>Verarbeitung von Daten in den USA eingehalten werden.&lt;/p&gt;<text:line-break/>&lt;p&gt;&lt;strong&gt;Twitter&lt;/strong&gt; der Twitter Inc., 795 Folsom St., Suite 600, <text:line-break/>San Francisco, CA 94107, USA.&lt;/p&gt;<text:line-break/>&lt;p&gt;Datenschutzinformationen sind zu finden unter &lt;a target="_blank" <text:line-break/>rel="noopener" <text:line-break/>href="https://twitter.com/privacy"&gt;<text:a xlink:type="simple" xlink:href="https://deref-1und1.de/mail/client/21MS4Ehti_U/dereferrer/?redirectUrl=https%3A%2F%2Ftwitter.com%2Fprivacy" office:target-frame-name="_blank" xlink:show="new" text:style-name="Internet_20_link" text:visited-style-name="Visited_20_Internet_20_Link">https://twitter.com/privacy</text:a>&lt;/a&gt;&lt;/p&gt;<text:line-break/>&lt;p&gt;Durch die Zertifizierung nach dem EU-US-Datenschutzschild („EU-US <text:line-break/>Privacy Shield“)&lt;/p&gt;<text:line-break/>&lt;p&gt;&lt;a target="_blank" rel="noopener" <text:line-break/>href="https://www.privacyshield.gov/participant?id=a2zt0000000TORzAAO&amp;amp;status=Active"&gt;<text:a xlink:type="simple" xlink:href="https://deref-1und1.de/mail/client/AC16aDO8Ido/dereferrer/?redirectUrl=https%3A%2F%2Fwww.privacyshield.gov%2Fparticipant%3Fid%3Da2zt0000000TORzAAO%26amp%3Bstatus%3DActive" office:target-frame-name="_blank" xlink:show="new" text:style-name="Internet_20_link" text:visited-style-name="Visited_20_Internet_20_Link">https://www.privacyshield.gov/participant?id=a2zt0000000TORzAAO&amp;amp;status=Active</text:a>&lt;/a&gt;&lt;/p&gt;<text:line-break/>&lt;p&gt;garantiert Twitter, dass die Datenschutzvorgaben der EU auch bei der <text:line-break/>Verarbeitung von Daten in den USA eingehalten werden.&lt;/p&gt;<text:line-break/><text:line-break/>&lt;p&gt;<text:line-break/>&lt;a target="_blank" <text:line-break/>href="https://www.ratgeberrecht.eu/leistungen/muster-datenschutzerklaerung.html"&gt;Muster-Datenschutzerklärung&lt;/a&gt; <text:line-break/>der &lt;a target="_blank" <text:line-break/>href="https://www.ratgeberrecht.eu/"&gt;Anwaltskanzlei Weiß &amp;amp; <text:line-break/>Partner&lt;/a&gt;&lt;/p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Münch-Steinbuch</meta:initial-creator>
    <meta:creation-date>2019-02-28T08:50:41</meta:creation-date>
    <meta:document-statistic meta:table-count="0" meta:image-count="0" meta:object-count="0" meta:page-count="12" meta:paragraph-count="1" meta:word-count="4010" meta:character-count="36321"/>
    <dc:date>2019-02-28T08:52:39</dc:date>
    <dc:creator>Monika Münch-Steinbuch</dc:creator>
    <meta:editing-duration>PT2M</meta:editing-duration>
    <meta:editing-cycles>1</meta:editing-cycles>
    <meta:generator>OpenOffice/4.1.5$Unix OpenOffice.org_project/415m1$Build-9789</meta:generator>
  </office:meta>
</office:document-meta>
</file>